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Akapitzlistą" style:list-style-name="LFO1" style:family="paragraph">
      <style:paragraph-properties fo:line-height="100%"/>
      <style:text-properties fo:font-size="12pt" style:font-size-asian="12pt" style:font-size-complex="12pt"/>
    </style:style>
    <style:style style:name="P35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37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39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41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Akapitzlistą" style:list-style-name="LFO1" style:family="paragraph">
      <style:text-properties fo:font-size="12pt" style:font-size-asian="12pt" style:font-size-complex="12pt"/>
    </style:style>
    <style:style style:name="P44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45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46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Hiperłącze" style:family="text"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text-properties fo:font-size="12pt" style:font-size-asian="12pt" style:font-size-complex="12pt"/>
    </style:style>
    <style:style style:name="P54" style:parent-style-name="Normalny" style:family="paragraph"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Hiperłącze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Hiperłącze" style:family="text"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ny" style:family="paragraph">
      <style:text-properties fo:font-size="12pt" style:font-size-asian="12pt" style:font-size-complex="12pt"/>
    </style:style>
    <style:style style:name="P72" style:parent-style-name="Normalny" style:family="paragraph">
      <style:text-properties fo:font-size="12pt" style:font-size-asian="12pt" style:font-size-complex="12pt"/>
    </style:style>
    <style:style style:name="P73" style:parent-style-name="Normalny" style:family="paragraph"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ny" style:family="paragraph"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alny" style:family="paragraph"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ny" style:family="paragraph"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ny" style:family="paragraph">
      <style:text-properties fo:font-size="12pt" style:font-size-asian="12pt" style:font-size-complex="12pt"/>
    </style:style>
    <style:style style:name="P87" style:parent-style-name="Normalny" style:family="paragraph">
      <style:text-properties fo:font-size="12pt" style:font-size-asian="12pt" style:font-size-complex="12pt"/>
    </style:style>
    <style:style style:name="P88" style:parent-style-name="Normalny" style:family="paragraph">
      <style:text-properties fo:font-size="12pt" style:font-size-asian="12pt" style:font-size-complex="12pt"/>
    </style:style>
    <style:style style:name="P89" style:parent-style-name="Normalny" style:family="paragraph"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0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0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0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0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1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1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2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21" style:parent-style-name="Normalny" style:family="paragraph">
      <style:paragraph-properties fo:margin-bottom="0in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P12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2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2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3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3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3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3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9" style:parent-style-name="Normalny" style:family="paragraph">
      <style:paragraph-properties fo:margin-bottom="0in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Hiperłącze" style:family="text">
      <style:text-properties fo:font-size="12pt" style:font-size-asian="12pt" style:font-size-complex="12pt"/>
    </style:style>
    <style:style style:name="T154" style:parent-style-name="Hiperłącze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P15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5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5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0" style:parent-style-name="Akapitzlistą" style:list-style-name="LFO2" style:family="paragraph">
      <style:paragraph-properties fo:margin-bottom="0in"/>
      <style:text-properties fo:font-size="12pt" style:font-size-asian="12pt" style:font-size-complex="12pt"/>
    </style:style>
    <style:style style:name="P161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2" style:parent-style-name="Akapitzlistą" style:list-style-name="LFO2" style:family="paragraph">
      <style:paragraph-properties fo:margin-bottom="0in"/>
      <style:text-properties fo:font-size="12pt" style:font-size-asian="12pt" style:font-size-complex="12pt"/>
    </style:style>
    <style:style style:name="P163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4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5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6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7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8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9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0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1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2" style:parent-style-name="Normalny" style:family="paragraph">
      <style:paragraph-properties fo:text-align="center" fo:margin-bottom="0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7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7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76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7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8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9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80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81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82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83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84" style:parent-style-name="Normalny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85" style:parent-style-name="Normalny" style:family="paragraph">
      <style:paragraph-properties fo:text-align="center" fo:margin-bottom="0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87" style:parent-style-name="Akapitzlistą" style:list-style-name="LFO3" style:family="paragraph">
      <style:paragraph-properties fo:margin-bottom="0in"/>
      <style:text-properties fo:font-size="12pt" style:font-size-asian="12pt" style:font-size-complex="12pt"/>
    </style:style>
    <style:style style:name="P188" style:parent-style-name="Akapitzlistą" style:list-style-name="LFO3" style:family="paragraph">
      <style:paragraph-properties fo:margin-bottom="0in"/>
      <style:text-properties fo:font-size="12pt" style:font-size-asian="12pt" style:font-size-complex="12pt"/>
    </style:style>
    <style:style style:name="P18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9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9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9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5" style:parent-style-name="Normalny" style:family="paragraph">
      <style:paragraph-properties fo:margin-bottom="0in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Hiperłącze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P19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1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7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2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9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30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31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32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33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34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35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36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37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38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39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0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1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2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3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4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5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6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7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48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49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50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51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52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5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5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Umowa Nr ………………………</text:p>
      <text:p text:style-name="Normalny"/>
      <text:p text:style-name="P3">zawarta w dniu …………………….w Kielcach pomiędzy:</text:p>
      <text:p text:style-name="P4">Gminą Kielce, ul. Rynek 1, 25-303 Kielce , NIP : 657-261-73-25, REGON : 291009343,<text:s/></text:p>
      <text:p text:style-name="P5">zwaną dalej „Zamawiającym”<text:s/></text:p>
      <text:p text:style-name="P6">reprezentowaną przez:…………………………………………………………………………………………..……….. <text:s text:c="11"/>a ………………………………………………………………………………………………………………………………..…….</text:p>
      <text:p text:style-name="P7">zwanym dalej „Wykonawcą” <text:s/></text:p>
      <text:p text:style-name="P8">reprezentowanym przez ………………………………………………………………………………………………………………………………………..</text:p>
      <text:p text:style-name="P9">§1</text:p>
      <text:p text:style-name="P10">1. Zamawiający zleca<text:s/>a Wykonawca zobowiązuje się do świadczenia następujących usług usuwania, holowania oraz parkowania pojazdów na terenie Miasta Kielce:<text:s/></text:p>
      <text:p text:style-name="P11">1) bieżącego usuwania i holowania pojazdów z dróg publicznych przebiegających przez teren Miasta Kielce oraz bieżącego parkowania ich w sposób zapewniający bezpieczeństwo środowiska, na parkingu strzeżonym do czasu odbioru przez właściciela, zgodnie z art.130 a ustawy z dnia 20 czerwca 1997 r. Prawo o ruchu drogowym (t.j. Dz.U. z 2021 roku poz.450 z późn. zm.) – dalej p.r.d. oraz rozporządzeniem Ministra Spraw Wewnętrznych i Administracji z dnia 22 czerwca 2011 r. w sprawie usuwania pojazdów, których używanie może zagrażać bezpieczeństwu lub porządkowi ruchu drogowego albo utrudniających prowadzenie akcji ratowniczej (t.j. Dz.U. z 2018 r.,poz.2285) <text:s text:c="231"/><text:s text:c="256"/><text:s text:c="256"/><text:s text:c="141"/></text:p>
      <text:p text:style-name="P12">2) bieżącego usuwania i holowania pojazdów pozostawionych bez tablic rejestracyjnych lub których stan wskazuje na<text:s/>to, że nie są używane oraz parkowania ich w sposób zapewniający bezpieczeństwo środowiska, na parkingu strzeżonym, zgodnie z art. 50a ustawy z dnia 20 czerwca 1997 r. Prawo o ruchu drogowym oraz Rozporządzeniem Ministra Spraw Wewnętrznych i Administracji z<text:s/>dnia 22 czerwca 2011 r. w sprawie usuwania pojazdów pozostawionych bez tablic rejestracyjnych lub których stan wskazuje na to, że nie są używane (t.j. Dz.U. z 2018 r., poz.2285)<text:s/></text:p>
      <text:p text:style-name="P13">3) przewiezienia lub holowania pojazdów wraz z odpadami do wskazanego przez<text:s/>jednostki tj. Krajową Administrację Skarbową, Straż Graniczną, Policję, Inspekcję Transportu Drogowego oraz organy Inspekcji Ochrony Środowiska, najbliższego dostępnego miejsca wyznaczonego w wojewódzkim planie gospodarki odpadami, spełniającego warunki magazynowania odpadów lub odstąpienie od usuwania pojazdów wraz z odpadami na podstawie art. 24 a ustawy z dnia 14 grudnia 2012 r. o odpadach (t.j. Dz.U. z 2021 r. poz.779 z późn. zm.)<text:s/></text:p>
      <text:soft-page-break/>
      <text:p text:style-name="P14">2. Pojazdy o których mowa w ust. 1 pkt 1 i 2 mogą być usuwane z drogi wyłącznie na podstawie dyspozycji wydanej przez:</text:p>
      <text:p text:style-name="P15">1) policjanta,<text:s/></text:p>
      <text:p text:style-name="P16">2) strażnika miejskiego,<text:s/></text:p>
      <text:p text:style-name="P17">3) osobę dowodzącą akcją ratowniczą – art. 130a ust. 4 ustawy z dnia 20 czerwca 1997 r. Prawo o ruchu drogowym (t.j. Dz. U. z 2021 r. poz. 450 z późn. zm.)<text:s/></text:p>
      <text:p text:style-name="P18"/>
      <text:p text:style-name="P19">3. Pojazdy przewożące odpady, o których mowa w ust. 1 pkt 3 mogą być usuwane z drogi wyłącznie na podstawie dyspozycji wydanej przez:<text:s/></text:p>
      <text:p text:style-name="P20"/>
      <text:p text:style-name="P21">1) Krajową Administrację Skarbową,<text:s/></text:p>
      <text:p text:style-name="P22">2) Straż Graniczną,<text:s/></text:p>
      <text:p text:style-name="P23">3) Policję,<text:s/></text:p>
      <text:p text:style-name="P24">4) Inspekcję Transportu Drogowego,<text:s/></text:p>
      <text:p text:style-name="P25">5) organy Inspekcji<text:s/>Ochrony Środowiska,<text:s/></text:p>
      <text:p text:style-name="P26"/>
      <text:p text:style-name="P27">4. Wykonawca zobowiązuje się do świadczenia usług określonych w ust. 1 całodobowo na zasadach odpłatności, tj. wg stawek jednostkowych wynagrodzenia, wynikających ze złożonej oferty (załącznik nr 1 do niniejszej umowy), z zastrzeżeniem ust. 7<text:s/></text:p>
      <text:p text:style-name="P28">5. Stawki wynagrodzenia za parkowanie są naliczane za każdą rozpoczętą dobę parkowania. Określone w ofercie stawki wynagrodzenia są stawkami brutto tj. zawierającymi podatek od towarów i usług VAT.<text:s/></text:p>
      <text:p text:style-name="P29">6. Stawki wynagrodzenia o których mowa w ust.5<text:s/>powyżej mają charakter stały i obowiązują przez cały okres trwania niniejszej umowy, z zastrzeżeniem § 4 ust. 5 pkt 1 i 2.<text:s/></text:p>
      <text:p text:style-name="P30">7. W przypadku odstąpienia od usunięcia pojazdu na polecenie jednostki wydającej dyspozycję, jeżeli po jej wydaniu lub w trakcie usuwania pojazdu ustaną przyczyny usunięcia pojazdu, wynagrodzenie Wykonawcy obejmie wyłącznie zwrot kosztów dojazdu do miejsca zdarzenia, obliczony wg. jednostkowych stawek wynagrodzenia, o których mowa w ust.4.</text:p>
      <text:p text:style-name="P31">§2</text:p>
      <text:p text:style-name="P32">1. Wykonawca oświadcza, iż posiada niezbędną wiedzę i doświadczenie, a także potencjał ekonomiczny i techniczny oraz pracowników zdolnych do wykonywania usług objętych umową.<text:s/></text:p>
      <text:p text:style-name="P33">2. Zakres podstawowych czynności wchodzących w skład usług wskazanych w § 1 ust.1 obejmuje w szczególności:</text:p>
      <text:list text:style-name="LFO1" text:continue-numbering="true">
        <text:list-item>
          <text:p text:style-name="P34">całodobowe usuwanie pojazdów przez 7 dni w tygodniu, także w święta bez względu na warunki atmosferyczne, porę dnia lub nocy oraz utrudnienia wynikające z ukształtowania terenu, warunków zabudowy;<text:s/></text:p>
        </text:list-item>
        <text:list-item>
          <text:p text:style-name="P35"><text:s/>całodobową gotowość i dysponowanie niezawodnymi i skutecznymi środkami łączności;</text:p>
        </text:list-item>
        <text:list-item>
          <text:p text:style-name="P36">przyjęcie zlecenia przyjazdu pojazdu holującego;</text:p>
        </text:list-item>
        <text:list-item>
          <text:p text:style-name="P37">dojazd do wskazanego przez jednostkę wydającą dyspozycję usunięcia pojazdu z miejsca przebywania pojazdu w czasie nie dłuższym niż 60 min.;</text:p>
        </text:list-item>
        <text:list-item>
          <text:p text:style-name="P38">przygotowanie pojazdu/ów i jego/ich elementów do załadunku (wszelkie prace towarzyszące przygotowaniu pojazdu do transportu);</text:p>
        </text:list-item>
        <text:list-item>
          <text:p text:style-name="P39">załadunek pojazdu, części pojazdu na zestaw holujący lub holowanie pojazdu;</text:p>
        </text:list-item>
        <text:list-item>
          <text:p text:style-name="P40">zabezpieczenie (od chwili przekazania pojazdu przez jednostkę, która wydała dyspozycję usunięcia pojazdu do chwili wydania pojazdu) pojazdu i ładunku w przypadku, gdy taki znajduje się na pojeździe holowanym przed uszkodzeniem, zniszczeniem, kradzieżą, dewastacją w czasie transportu i przechowywania na parkingu;</text:p>
        </text:list-item>
        <text:list-item>
          <text:p text:style-name="P41">dokładne oczyszczenie miejsca po usuniętym pojeździe<text:s/>w tym w razie potrzeby zebranie szczątków usuwanego pojazdu i oczyszczenie jezdni z płynów eksploatacyjnych ( z wyjątkiem konieczności użycia specjalistycznego sprzętu np: Straży Pożarnej itp.);<text:s/></text:p>
        </text:list-item>
        <text:list-item>
          <text:p text:style-name="P42">sporządzenie dokumentacji fotograficznej z miejsca zdarzenia<text:s/>poprzez wykonanie zdjęć uwzgledniających położenie/usytuowanie pojazdu, przed usunięciem pojazdu, obrazującego stan pojazdu i jego zespołów przed transportem oraz wykonanie zdjęć w dniu wydania osobie upoważnionej do odbioru pojazdu pozwalającej stwierdzić ewentualne uszkodzenia powstałe podczas holowania i parkowania; <text:s/></text:p>
        </text:list-item>
        <text:list-item>
          <text:p text:style-name="P43">dojazd z pojazdem transportowanym na parking strzeżony ( od miejsca załadunku do <text:s text:c="10"/>miejsca przechowywania ), bez względu na warunki atmosferyczne oraz utrudnienia wynikające z<text:s/>ukształtowania terenu, warunków zabudowy lub inne;<text:s/></text:p>
        </text:list-item>
        <text:list-item>
          <text:p text:style-name="P44">rozładunek i przechowywanie pojazdu na parkingu strzeżonym pod adresem:<text:s/></text:p>
        </text:list-item>
      </text:list>
      <text:p text:style-name="P45"><text:s text:c="7"/>ul. ………………………………………….. w Kielcach nr <text:s/>tel ………………………………….………,<text:s/></text:p>
      <text:list text:style-name="LFO1" text:continue-numbering="true">
        <text:list-item>
          <text:p text:style-name="P46">usunięcie pojazdu wraz z odpadami polegające na przewiezieniu<text:s/>lub holowaniu do wskazanego przez jednostki takie jak: Krajową Administrację Skarbową, Straż Graniczną, Policję, Inspekcję Transportu Drogowego oraz organy Inspekcji Ochrony Środowiska, najbliższego miejsca wyznaczonego w wojewódzkim planie gospodarki odpadami, spełniającego warunki magazynowania odpadów; <text:s text:c="7"/></text:p>
        </text:list-item>
      </text:list>
      <text:p text:style-name="P47"><text:span text:style-name="T48"><text:s text:c="8"/>13) sporządzanie „Protokołu przekazania pojazdu”, zatrzymanego na podstawie art. 24a <text:s text:c="2"/>ustawy o odpadach wg wzoru stanowiącego załącznik nr 2 do niniejszej umowy oraz przesłanie oryginału p</text:span><text:span text:style-name="T49">odpisanego dokumentu do Urzędu Miasta Kielce Wydział Gospodarki Komunalnej i Środowiska, ul. Strycharska 6, 25-659 Kielce oraz jego elektronicznej wersji (skan protokołu przekazania pojazdu) drogą elektroniczną na adres e-mail<text:s/></text:span><text:a xlink:href="mailto:maciej.libudzic@um.kielce.pl" office:target-frame-name="_top" xlink:show="replace"><text:span text:style-name="T50">maciej.libudzic@um.kielce.pl</text:span></text:a></text:p>
      <text:p text:style-name="P51"><text:s text:c="8"/></text:p>
      <text:soft-page-break/>
      <text:p text:style-name="P52"><text:s text:c="9"/>14) sporządzanie „Protokołu przyjęcia pojazdu na parking strzeżony” wg wzoru stanowiącego załącznik nr 3 do niniejszej umowy;</text:p>
      <text:p text:style-name="P53"><text:s text:c="8"/>15) przechowywanie w zabezpieczonym pomieszczeniu wyposażenia pojazdu, części pojazdu lub innych elementów zabezpieczonego pojazdu, które zostały oddzielone od pojazdu i mogłyby ulec zniszczeniu lub zaginięciu w miejscu przechowywania pojazdów;</text:p>
      <text:p text:style-name="P54"><text:s text:c="7"/>16) zabezpieczenie przed niekorzystnymi warunkami atmosferycznymi rowerów, motorowerów, motocykli, hulajnóg lub urządzeń transportu osobistego i pojazdów <text:s text:c="18"/>z uszkodzeniami;</text:p>
      <text:p text:style-name="P55"><text:span text:style-name="T56"><text:s text:c="8"/>17) niezwłoczne powiadomienia Wydziału Gospodarki Komunalnej i Środowiska Urzędu Miasta Kielce drogą elektroniczną</text:span><text:span text:style-name="T57"><text:s/>na adres e-mail:<text:s/></text:span><text:a xlink:href="mailto:maciej.libudzic@um.kielce.pl" office:target-frame-name="_top" xlink:show="replace"><text:span text:style-name="T58">maciej.libudzic@um.kielce.pl</text:span></text:a><text:span text:style-name="T59"><text:s/>o fakcie usunięcia pojazdu lub pojazdu wraz z odpadami z podaniem : numeru dyspozycji usunięcia pojazdu, daty i godziny usunięcia pojazdu, adresu miejsca sk</text:span><text:span text:style-name="T60">ąd pojazd został usunięty, adresu parkingu, na który pojazd został odholowany, danych pojazdu ( marka, rodzaj, DMC, numer rejestracyjny, a jeśli go brak to numer nadwozia), danych właściciela pojazdu lub użytkownika (o ile był/jest znany) załączając odpowi</text:span><text:span text:style-name="T61">ednio skan: dyspozycji usunięcia pojazdu, protokołu przyjęcia pojazdu na parking strzeżony;</text:span></text:p>
      <text:p text:style-name="P62"><text:s text:c="7"/>18) wydanie pojazdu usuniętego na podstawie art. 130a ustawy Prawo o ruchu drogowym osobie wskazanej w Zezwoleniu na odbiór pojazdu, o którym mowa w §4 Rozporządzenia Ministra Spraw Wewnętrznych i Administracji z dnia 22 czerwca 2011 r. w sprawie usuwania pojazdów, których używanie może zagrażać bezpieczeństwu lub porządkowi ruchu drogowego albo utrudniających prowadzenie akcji ratowniczej (t.j. Dz.U. Nr 143 z<text:s/>2018 r.,poz. 2285);</text:p>
      <text:p text:style-name="P63"><text:s text:c="5"/>19) wydanie pojazdu usuniętego na podstawie art. 50a ustawy Prawo o ruchu drogowym osobie wskazanej w upoważnieniu lub właścicielowi (posiadaczowi) wskazanemu w dowodzie rejestracyjnym (pozwoleniu czasowym) pojazdu lub w pokwitowaniu za zatrzymany dowód rejestracyjny lub pozwolenie czasowe, po przedstawieniu dokumentu upoważniającego do używania pojazdu np.: dowód rejestracyjny, pozwolenie czasowe, pokwitowanie wydane w zamian za zatrzymany dowód rejestracyjny lub pozwolenie czasowe;</text:p>
      <text:p text:style-name="P64"><text:span text:style-name="T65"><text:s text:c="3"/>20) wypełnienie „Potwierdzenia wydania pojazdu” (załącznik nr 4 do niniejszej umowy) oraz niezwłoczne przesłanie oryginału podpisanego dokumentu do Urzędu Miasta Kielce Wydział Gospodarki Komunalnej i Środowiska, ul.Strycharska 6, 25-659 Kielce oraz<text:s/></text:span><text:span text:style-name="T66">jego elektronicznej wersji (skan „Potwierdzenia wydania pojazdu”) drogą elektroniczną na adres e-mail:<text:s/></text:span><text:a xlink:href="mailto:maciej.libudzic@um.kielce.pl" office:target-frame-name="_top" xlink:show="replace"><text:span text:style-name="T67">maciej.libudzic@um.kielce.pl</text:span></text:a></text:p>
      <text:p text:style-name="P68"><text:s text:c="3"/>21) powiadomienie Zamawiającego oraz podmiotu, który wydał dyspozycję usunięcia pojazdu, nie później niż trzeciego dnia od dnia upływu 3 miesięcy od umieszczenia na<text:s/><text:soft-page-break/>parkingu pojazdu o nieodebraniu z parkingu pojazdu usuniętego na podstawie art. 130a ust.1 – 2 ustawy Prawo o ruchu drogowym;</text:p>
      <text:p text:style-name="P69"><text:s text:c="3"/>22) powiadomienie Zamawiającego oraz podmiot, który wydał dyspozycję w przypadku nieodebrania przez osobę uprawnioną , w terminie 6 miesięcy od dnia usunięcia , pojazdu usuniętego w trybie art. 50a ust. 1 ustawy Prawo o ruchu drogowym, nie później niż trzeciego dnia od dnia upływu tego<text:s/>terminu;</text:p>
      <text:p text:style-name="P70"><text:s text:c="3"/>23) udostępnianie pojazdu i udzielenie pomocy rzeczoznawcom przy wykonaniu oględzin pojazdu nieodebranego z parkingu;</text:p>
      <text:p text:style-name="P71"><text:s text:c="2"/>24) udostępnianie pojazdu podmiotom zainteresowanym kupnem lub utylizacją pojazdu;</text:p>
      <text:p text:style-name="P72"><text:s text:c="2"/>25) ewidencjonowanie usuniętych i przechowywanych pojazdów;</text:p>
      <text:p text:style-name="P73"><text:s text:c="2"/>26) po zakończeniu okresu obowiązywania umowy Wykonawca zobowiązuje się do:</text:p>
      <text:p text:style-name="P74"><text:s text:c="2"/>a) wydania pojazdów przechowywanych na parkingu a nieodebranych przez osoby uprawnione, w terminie 5 dni roboczych licząc od pierwszego dnia po dniu zakończenia umowy podmiotowi wskazanemu przez Zamawiającego;</text:p>
      <text:p text:style-name="P75"><text:s text:c="2"/>b) nienaliczania opłat za pojazdy przechowywane w terminie określonym w §2 ust.2 pkt 26 lit. a);</text:p>
      <text:p text:style-name="P76"><text:s text:c="2"/>27) przetransportowanie pojazdów przechowywanych na parkingu Wykonawcy dotychczas świadczącego usługę usuwania pojazdów na parking własny niezwłocznie po podpisaniu umowy – bez obciążenia Zleceniodawcy dodatkowymi kosztami za realizację tego zadania.</text:p>
      <text:p text:style-name="P77">3. Usługę usuwania i holowania pojazdów Wykonawca będzie wykonywał z wykorzystaniem sprzętu specjalistycznego przeznaczonego do tego rodzaju zadań, w liczbie zapewniającej możliwość sprawnego i ciągłego holowania pojazdu z każdego miejsca na terenie Miasta Kielce.</text:p>
      <text:p text:style-name="P78">4. Wykonawca posiada/ zobowiązuje się do utworzenia w terminie 2 dni roboczych, licząc od dnia<text:s/>podpisania niniejszej umowy, stanowiska dyspozytorskiego (przyjmującego zlecenia, wydającego polecenia holownikom) wyposażonego w urządzenia łączności.</text:p>
      <text:p text:style-name="P79">5. Wykonawca będzie na bieżąco archiwizował dokumentację w tym fotograficzną, o której mowa w ust. 2 pkt<text:s/>9 związaną z usuwaniem (przemieszczaniem) i przechowywaniem pojazdów, w szczególności ewidencję usuniętych i przechowywanych pojazdów.</text:p>
      <text:p text:style-name="P80">6. Wykonawca będzie udostępniał Zamawiającemu na żądanie w każdym czasie dane, dotyczące ilości, rodzaju i czasu przechowywania pojazdów.</text:p>
      <text:p text:style-name="P81">7. Wykonawca w związku z wykonywaniem niniejszej umowy zobowiązuje się do zachowania w tajemnicy wszystkich informacji jakie powziął w związku z wykonywaniem niniejszej<text:s/><text:soft-page-break/>umowy, z wyjątkiem przypadków, gdy do ich ujawnienia będzie<text:s/>zobowiązany na podstawie obowiązujących przepisów prawa, na rzecz wskazanych w tych przepisach służb i organów.</text:p>
      <text:p text:style-name="P82">8.Wykonawca jest zobowiązany do:</text:p>
      <text:p text:style-name="P83"><text:s text:c="2"/>1) każdorazowego niezwłocznego obliczenia należnych Zamawiającemu opłat z tytułu usunięcia z drogi pojazdów (w tym pojazdów przewożących odpady) oraz opłat z tytułu przechowywania takich pojazdów,</text:p>
      <text:p text:style-name="P84"><text:s text:c="2"/>2) każdorazowego przekazywania danych niezbędnych do naliczenia przez Zamawiającego opłat z tytułu usunięcia i transportu pojazdu przewożącego odpady – do najbliższego dostępnego miejsca wyznaczonego w wojewódzkim planie gospodarki odpadami spełniającego warunki magazynowania odpadów,</text:p>
      <text:p text:style-name="P85">9. Wykonawca w terminie trzech dni roboczych od chwili powstania obowiązku uiszczenia przez właściciela pojazdu opłaty, o której mowa w<text:s/>ust. 8, zobowiązany jest do każdorazowego informowania Zamawiającego o należnej mu opłacie i sposobie oraz podstawie jej wyliczenia wypełniając załącznik nr 4 do niniejszej umowy.</text:p>
      <text:p text:style-name="P86">10. Wykonawca zobowiązany jest do zapewnienia parkingu, o którym mowa w §2 ust.2 pkt 11, spełniającego następujące warunki:</text:p>
      <text:p text:style-name="P87"><text:s text:c="2"/>1) jest parkingiem strzeżonym, objętym całodobowym dozorem i oświetlonym w porze nocnej i trwale ogrodzonym;</text:p>
      <text:p text:style-name="P88"><text:s text:c="2"/>2) jest zamykany w sposób uniemożliwiający wjazd i wyjazd środka transportu bez zezwolenia osoby dozorującej;</text:p>
      <text:p text:style-name="P89"><text:s text:c="2"/>3) parking powinien posiadać minimum 45 miejsc , w tym:</text:p>
      <text:p text:style-name="P90">a) co najmniej 1 (jedno) miejsce spełniające wymagania określone w rozporządzeniu Ministra Spraw Wewnętrznych z dnia 13 listopada 2012 r. w sprawie warunków technicznych parkingów, na<text:s/>które są usuwane pojazdy przewożące towary niebezpieczne (Dz.U. z 2012 r. poz. 1293),</text:p>
      <text:p text:style-name="P91">b) co najmniej 1 (jedno) miejsce zabudowane do celów oględzin pojazdu i zabezpieczenia przeciwko wpływom warunków atmosferycznych;</text:p>
      <text:p text:style-name="P92"/>
      <text:p text:style-name="P93">c) spełniający inne wymogi określone<text:s/>w przepisach prawa, a konieczne do wykonania niniejszej umowy;</text:p>
      <text:p text:style-name="P94"/>
      <text:p text:style-name="P95"/>
      <text:p text:style-name="P96"/>
      <text:soft-page-break/>
      <text:p text:style-name="P97">§3</text:p>
      <text:p text:style-name="P98">1. Rozliczenia z tytułu świadczonych usług będą następowały w okresach miesięcznych na podstawie faktur wystawionych przez Wykonawcę oraz potwierdzonej przez Zamawiającego ewidencji<text:s/>wykonanych usług.</text:p>
      <text:p text:style-name="P99">2. Zapłata wynagrodzenia nastąpi w terminie do 14 dni od dnia doręczenia prawidłowo wystawionej faktury VAT do Urzędu Miasta Kielce, według poniższych danych:</text:p>
      <text:p text:style-name="P100">Nabywca: Gmina Kielce</text:p>
      <text:p text:style-name="P101">ul. Rynek 1, 25-303 Kielce</text:p>
      <text:p text:style-name="P102">NIP: 657-261-73-25, REGON: 291009343,</text:p>
      <text:p text:style-name="P103">Odbiorca: Urząd Miasta Kielce, Wydział Gospodarki Komunalnej i Środowiska</text:p>
      <text:p text:style-name="P104">ul. Strycharska 6, 25-659 Kielce</text:p>
      <text:p text:style-name="P105"/>
      <text:p text:style-name="P106">3. Wykonawca będzie wystawiał faktury w podziale na: <text:s/></text:p>
      <text:p text:style-name="P107"/>
      <text:p text:style-name="P108">1) pojazdy usuwane ze wskazaniami w §1 ust.1 pkt 1;</text:p>
      <text:p text:style-name="P109">2) pojazdy usuwane zgodnie ze<text:s/>wskazaniami w §1 ust.1 pkt 2;</text:p>
      <text:p text:style-name="P110">3) pojazdy transportujące odpady zgodnie ze wskazaniami w §1 ust.1 pkt 3;</text:p>
      <text:p text:style-name="P111"/>
      <text:p text:style-name="P112">4. Zapłata faktury będzie dokonywana na rachunek bankowy Wykonawcy:</text:p>
      <text:p text:style-name="P113">Nr ……………………………………………………………………………………………………………</text:p>
      <text:p text:style-name="P114"/>
      <text:p text:style-name="P115">5. Zmiana numeru rachunku wymaga każdorazowo zawarcia pisemnego aneksu do umowy.</text:p>
      <text:p text:style-name="P116"/>
      <text:p text:style-name="P117">6. Do każdej faktury Wykonawca załącza następujące dokumenty, <text:s/>z podziałem na kategorie pojazdów wskazane w ust. 3, zestawienie zawierające wyliczenie wartości wykonanych usług w minionym miesiącu odpowiednio wg<text:s/>załącznika nr 5, 5a, 5b do niniejszej umowy.</text:p>
      <text:p text:style-name="P118"/>
      <text:p text:style-name="P119">7. W sytuacji, <text:s/>gdy pojazd nie zostanie odebrany:</text:p>
      <text:p text:style-name="P120"/>
      <text:p text:style-name="P121"><text:span text:style-name="T122"><text:s text:c="2"/>1) w terminie 3 miesięcy od dnia jego usunięcia i nastąpi orzeczenie sądu o jego przepadku na rzecz Miasta Kielce, Zamawiający zapłaci Wykonawcy</text:span><text:span text:style-name="T123"><text:s/></text:span><text:span text:style-name="T124">wyliczone k</text:span><text:span text:style-name="T125">oszty usunięcia <text:s text:c="17"/>i przechowywania pojazdu wg cen określonych w ofercie Wykonawcy (dot. pojazdu usuniętego na podstawie art. 130a ustawy Prawo o ruchu drogowym);</text:span></text:p>
      <text:p text:style-name="P126"/>
      <text:p text:style-name="P127"><text:s text:c="2"/>2) w okresie 6 miesięcy od dnia jego usunięcia pojazd przejdzie na własność<text:s/>Gminy Kielce z mocy ustawy, Zamawiający zapłaci Wykonawcy wyliczone koszty usunięcia i przechowywania pojazdu wg cen określonych w ofercie Wykonawcy (dot. pojazdu usuniętego na podstawie art. 50a ustawy Prawo o ruchu drogowym)</text:p>
      <text:p text:style-name="P128"/>
      <text:soft-page-break/>
      <text:p text:style-name="P129">§4</text:p>
      <text:p text:style-name="P130"/>
      <text:p text:style-name="P131">1. Rzeczywiste wynagrodzenie należne Wykonawcy będzie stanowić iloczyn ryczałtowych jednostkowych stawek Wynagrodzenia brutto za poszczególne usługi wskazane w formularzu ofertowym Wykonawcy i ilości faktycznie wykonanych usług/kilometrów.</text:p>
      <text:p text:style-name="P132"/>
      <text:p text:style-name="P133">2. Wartość zamówienia nie może przekroczyć …………………………………………….</text:p>
      <text:p text:style-name="P134"/>
      <text:p text:style-name="P135">3. Ryczałtowe stawki jednostkowe wynagrodzenia brutto na świadczenie usług, wskazane w ofercie Wykonawcy zawierają wszystkie koszty związane z realizacją przedmiotu zamówienia wraz z podatkiem VAT.</text:p>
      <text:p text:style-name="P136"/>
      <text:p text:style-name="P137">4. Zamawiający zapłaci tylko za zlecone i faktycznie wykonane usługi holowania i parkowania lub koszty dojazdu – w przypadku odstąpienia od usuwania pojazdów, o których mowa w §1 umowy.</text:p>
      <text:p text:style-name="P138"/>
      <text:p text:style-name="P139">5. Umowa może zostać zmieniona w formie aneksu podpisanego przez obie Strony w następujących<text:s/>przypadkach:</text:p>
      <text:p text:style-name="P140"/>
      <text:p text:style-name="P141"><text:s text:c="2"/>1) zmiany obowiązującej stawki VAT: jeżeli zmiana stawki VAT będzie powodować zwiększenie wartości umowy, Zamawiający dopuszcza możliwość zwiększenia wynagrodzenia o kwotę równą kwocie podatku zapłaconego przez Wykonawcę przy jednoczesnym zachowaniu stawki wynagrodzenia netto;</text:p>
      <text:p text:style-name="P142"/>
      <text:p text:style-name="P143"><text:s text:c="2"/>2) zmiany obowiązującej stawki VAT : jeżeli zmiana stawki VAT będzie powodować zmniejszenie kosztów wykonania umowy po stronie Wykonawcy, Zamawiający dopuszcza możliwość zmniejszenia wynagrodzenia o kwotę równą różnicy w kwocie podatku zapłaconego przez Wykonawcę przy jednoczesnym zachowaniu niezmienionej stawki wynagrodzenia jednostkowego netto;</text:p>
      <text:p text:style-name="P144"/>
      <text:p text:style-name="P145"><text:s text:c="2"/>3) zmiany terminu wykonania zamówienia z przyczyn, których nie można było przewidzieć wcześniej, za które Strony nie ponoszą żadnej odpowiedzialności;</text:p>
      <text:p text:style-name="P146"/>
      <text:p text:style-name="P147">§5</text:p>
      <text:p text:style-name="P148">Wykonawca odpowiada względem Zamawiającego na zasadzie winy i na zasadzie ryzyka za wszelkie szkody powstałe w pojazdach, o których mowa w §1 ust.1, w tym za uszkodzenie, utratę pojazdu lub przewożonego ładunku, podczas<text:s/>wykonywania niniejszej umowy.</text:p>
      <text:p text:style-name="P149"><text:span text:style-name="T150">Wykonawca zobowiązuje się utrzymać przez cały czas obowiązywania umowy opłaconą polisę ubezpieczeniową od odpowiedzialności cywilnej w zakresie prowadzonej działalności gospodarczej związanej z przedmiotem zamówienia, zawartej</text:span><text:span text:style-name="T151"><text:s/>na własny koszt, ryzyko i odpowiedzialność. Wykonawca zobowiązuje się przesłać skan oryginału obowiązującej polisy<text:s/></text:span><text:soft-page-break/><text:span text:style-name="T152">ubezpieczeniowej Zamawiającemu drogą elektroniczną na adres e-mail<text:s/></text:span><text:a xlink:href="mailto:maciej.libudzic@um.kielce.pl" office:target-frame-name="_top" xlink:show="replace"><text:span text:style-name="T153">maciej.libudzic@um.k</text:span><text:span text:style-name="T154">ielce.pl</text:span></text:a><text:span text:style-name="T155"><text:s/>niezwłocznie po zawarciu umowy.</text:span></text:p>
      <text:p text:style-name="P156"/>
      <text:p text:style-name="P157">§6</text:p>
      <text:p text:style-name="P158"/>
      <text:p text:style-name="P159">1.Strony ustalają , że Wykonawca zapłaci Zamawiającemu kary umowne za niewykonanie lub nienależyte wykonanie przedmiotu umowy w wysokościach:</text:p>
      <text:list text:style-name="LFO2" text:continue-numbering="true">
        <text:list-item>
          <text:p text:style-name="P160">za każdorazowe niewykonanie którejkolwiek czynności , o której mowa<text:s/>w §2 ust.2<text:s/></text:p>
        </text:list-item>
      </text:list>
      <text:p text:style-name="P161">– <text:s/>500,00 zł brutto;</text:p>
      <text:list text:style-name="LFO2" text:continue-numbering="true">
        <text:list-item>
          <text:p text:style-name="P162">za nieuzasadnioną zwłokę w wykonaniu czynności, o której mowa w §2 ust.2 pkt 4;</text:p>
        </text:list-item>
      </text:list>
      <text:p text:style-name="P163">– <text:s/>50,00 zł brutto za każdą rozpoczętą godzinę zwłoki w przypadku rowerów, motorowerów, motocykli, hulajnóg lub urządzeń transportu osobistego;</text:p>
      <text:p text:style-name="P164">- 100,00 brutto za każdą rozpoczętą godzinę zwłoki w przypadku pojazdu o dopuszczalnej masie całkowitej do 3,5 t w tym pojazdu wraz z odpadami, pojazdu o dopuszczalnej masie całkowitej powyżej 3,5 t do 7,5 t w tym pojazdu wraz z odpadami oraz pojazdu o dopuszczalnej masie całkowitej powyżej 7,5 t do 16 t w tym pojazdu wraz z odpadami;</text:p>
      <text:p text:style-name="P165">- 150,00 zł brutto za każdą rozpoczętą godzinę zwłoki w przypadku pojazdu o dopuszczalnej masie całkowitej powyżej 16 t, pojazdu przewożącego materiały niebezpieczne;</text:p>
      <text:p text:style-name="P166">3) za odstąpienie od umowy z przyczyn leżących po stronie Wykonawcy<text:s/></text:p>
      <text:p text:style-name="P167">– 5000,00 zł brutto.<text:s/></text:p>
      <text:p text:style-name="P168">2.Kary umowne, o których mowa powyżej są naliczane niezależnie od siebie i podlegają kumulacji, przy czym łączna wartość kar umownych nie może przekroczyć 10 000 złotych brutto. Kwoty kar umownych zostaną potrącone z bieżącego wynagrodzenia Wykonawcy, na co ten wyraża zgodę.</text:p>
      <text:p text:style-name="P169">3.Zamawiający może na zasadach ogólnych dochodzić również odszkodowania uzupełniającego, przewyższającego wysokość kar umownych.</text:p>
      <text:p text:style-name="P170">4.W przypadku odmowy<text:s/>wykonania usługi przez Wykonawcę, Zamawiający zastrzega prawo do jej zlecenia podmiotowi trzeciemu na koszt Wykonawcy.</text:p>
      <text:p text:style-name="P171"/>
      <text:p text:style-name="P172">§7</text:p>
      <text:p text:style-name="P173">1. Umowa obowiązuje od dnia zawarcia do dnia 31.12.2022 r. lub do czasu wyczerpania się środków finansowych przewidzianych na realizację przedmiotu umowy.</text:p>
      <text:p text:style-name="P174">2. W razie zaistnienia istotnych zmian okoliczności powodujących, że wykonanie niniejszej umowy nie leży w interesie Zamawiającego, czego nie można było przewidzieć w chwili jej zawarcia, Zamawiający może odstąpić od umowy w terminie<text:s/>30 dni od dnia powzięcia wiadomości o tych okolicznościach.</text:p>
      <text:p text:style-name="P175">3. Zamawiający może odstąpić od umowy w terminie 30 dni od dnia powzięcia wiadomości o tych okolicznościach w razie:</text:p>
      <text:p text:style-name="P176"><text:s/></text:p>
      <text:p text:style-name="P177"/>
      <text:soft-page-break/>
      <text:p text:style-name="P178"><text:s/>1) utraty przez Wykonawcę zaświadczeń <text:s/>na przewozy drogowe;</text:p>
      <text:p text:style-name="P179"><text:s text:c="2"/>2) w przypadku zwłoki w wykonaniu usługi przekraczającej 3 dni;</text:p>
      <text:p text:style-name="P180"><text:s text:c="2"/>3) gdy Wykonawca dopuści się trzykrotnie odmowy usunięcia pojazdu z drogi;</text:p>
      <text:p text:style-name="P181"><text:s text:c="2"/>4) gdy prowadzony przez Wykonawcę parking nie spełnia warunków określonych w niniejszej umowie i pomimo wezwania do usunięcia<text:s/>nieprawidłowości Wykonawca ich nie usuwa;</text:p>
      <text:p text:style-name="P182"><text:s text:c="2"/>5) gdy Wykonawca bez uzasadnionych przyczyn nie rozpoczął świadczenia usług lub nie kontynuuje ich, pomimo wezwania Zamawiającego złożonego na piśmie;</text:p>
      <text:p text:style-name="P183"><text:s text:c="2"/>6) realizacji przedmiotu zamówienia w sposób niezgodny z niniejszą umową, pomimo wezwania Zamawiającego złożonego na piśmie;</text:p>
      <text:p text:style-name="P184">4. Odstąpienie od niniejszej umowy, z przyczyn wskazanych w ust. 3 może nastąpić w terminie 30 dni od dnia powzięcia wiadomości o tych okolicznościach oraz powinno nastąpić w formie pisemnej<text:s/>pod rygorem nieważności takiego oświadczenia oraz zawierać uzasadnienie.</text:p>
      <text:p text:style-name="P185">§8</text:p>
      <text:p text:style-name="P186">Strony ustalają, że osobami nadzorującymi realizację niniejszej umowy będą:</text:p>
      <text:list text:style-name="LFO3" text:continue-numbering="true">
        <text:list-item>
          <text:p text:style-name="P187">ze strony Zamawiającego : ……………………………………………………………………..</text:p>
        </text:list-item>
        <text:list-item>
          <text:p text:style-name="P188">ze strony Wykonawcy: - ………………………………………………............................<text:s/></text:p>
        </text:list-item>
      </text:list>
      <text:p text:style-name="P189"/>
      <text:p text:style-name="P190">§9</text:p>
      <text:p text:style-name="P191">1.Składający, w celu realizacji niniejszej umowy, powierzy Przedsiębiorcy składowemu obowiązki przetwarzania danych osobowych w zakresie koniecznym do jej wykonania, na podstawie odrębnej umowy.</text:p>
      <text:p text:style-name="P192">2.Zasady i zakres przetwarzania danych osobowych określa<text:s/>załączona<text:s/>umowa powierzenia przetwarzania danych osobowych. <text:s text:c="2"/></text:p>
      <text:p text:style-name="P193">3. W celu realizacji wymogów nałożonych Rozporządzeniem Parlamentu Europejskiego i Rady (UE) 2016/679 z dnia 27 kwietnia 2016 r. w sprawie ochrony osób fizycznych w związku z<text:s/>przetwarzaniem danych osobowych i w sprawie swobodnego przepływu takich danych oraz uchylenia dyrektywy 95/46/WE, zwane dalej „RODO”, Zmawiający informuje, że:</text:p>
      <text:p text:style-name="P194"><text:s text:c="2"/>1) Administratorem danych osobowych Wykonawcy jest Prezydent Miasta Kielce, <text:s/>ul. Rynek 1, 25-303 Kielce;</text:p>
      <text:p text:style-name="P195"><text:span text:style-name="T196"><text:s text:c="2"/>2) w przypadku pytań dotyczących procesu przetwarzania swoich danych osobowych Wykonawca może skontaktować się z Inspektorem Ochrony Danych pisząc na adres e-mail:<text:s/></text:span><text:a xlink:href="mailto:iod@um.kielce.pl" office:target-frame-name="_top" xlink:show="replace"><text:span text:style-name="T197">iod@um.kielce.pl</text:span></text:a><text:span text:style-name="T198">;</text:span></text:p>
      <text:p text:style-name="P199"><text:s text:c="2"/>3) przekazane dane<text:s/>osobowe będą przetwarzane w celu zawarcia i realizacji Umowy, a także w celu komunikacji związanej z wykonaniem Umowy;</text:p>
      <text:p text:style-name="P200"><text:s text:c="2"/>4) odbiorcami danych osobowych Wykonawcy mogą być instytucje uprawnione na podstawie przepisów prawa lub podmioty upoważnione na podstawie podpisanej umowy pomiędzy Administratorem, a tym podmiotem;</text:p>
      <text:p text:style-name="P201"><text:s text:c="2"/>5) przekazane przez Wykonawcę dane będą przetwarzane przez okres niezbędny do realizacji Umowy i przechowywane przez niezbędny okres archiwizacji, określony<text:s/><text:soft-page-break/>obowiązującymi przepisami prawa<text:s/>z zakresu rachunkowości, podatków i ubezpieczeń społecznych oraz ze względu bezpieczeństwa prawnego, do czasu przedawnienia ewentualnych roszczeń;</text:p>
      <text:p text:style-name="P202"><text:s text:c="2"/>6) Wykonawcy przysługuje prawo do dostępu do swoich danych, ich sprostowania, kopii danych, ograniczenia przetwarzania lub usunięcia danych , przy czym uprawnienie to zostanie zrealizowane po okresie nie krótszym niż okres przechowywania danych, <text:s/>a także prawo do wniesienia sprzeciwu wobec przetwarzania oraz przenoszenia danych;</text:p>
      <text:p text:style-name="P203"><text:s text:c="2"/>7) w przypadku powzięcia informacji o niewłaściwym przetwarzaniu danych osobowych Wykonawcy przez Administratora, przysługuje mu prawo wniesienia skargi na przetwarzanie swoich danych osobowych do Prezesa Urzędu Ochrony Danych Osobowych;</text:p>
      <text:p text:style-name="P204"><text:s text:c="2"/>8) dane osobowe Wykonawcy nie będą podlegały zautomatyzowanemu podejmowaniu decyzji, w tym profilowaniu;</text:p>
      <text:p text:style-name="P205"><text:s text:c="2"/>9) podanie danych osobowych przez Wykonawcę jest dobrowolne, jednak konieczne do realizacji Umowy; brak udostępnienia danych osobowych uniemożliwi zawarcie Umowy;</text:p>
      <text:p text:style-name="P206"><text:s text:c="2"/>10) Wykonawca ma prawo w<text:s/>dowolnym momencie cofnąć zgodę na przetwarzanie danych osobowych, bez wpływu na zgodność z prawem przetwarzania, którego dokonano przed cofnięciem zgody, z zastrzeżeniem pkt 5.</text:p>
      <text:p text:style-name="P207"><text:s text:c="2"/>11) w przypadku Wykonawcy będącego osobą prawną, zasady przetwarzania danych<text:s/>osobowych, wskazane w ust.1 , mają odpowiednie zastosowanie do osób wskazanych przez Wykonawcę do jego reprezentacji.</text:p>
      <text:p text:style-name="P208"><text:s text:c="2"/>12) zasady przetwarzania danych osobowych, wskazane w ust.1, mają odpowiednie zastosowanie do osób umocowanych do kontaktów z Zamawiającym.</text:p>
      <text:p text:style-name="P209"/>
      <text:p text:style-name="P210">§10</text:p>
      <text:p text:style-name="P211"/>
      <text:p text:style-name="P212">1. W sprawach nieuregulowanych postanowieniami umowy będą mieć zastosowanie przepisy ustawy Kodeks cywilny (t.j. Dz.U. z 2020 r. poz.1740 z późn. zm.)</text:p>
      <text:p text:style-name="P213">2. Wszelkie spory wynikłe na tle wykonania umowy rozstrzygane będą przez sąd właściwy dla siedziby Zamawiającego.</text:p>
      <text:p text:style-name="P214">3. Zmiany niniejszej umowy wymagają formy pisemnej pod rygorem nieważności w postaci aneksu.</text:p>
      <text:p text:style-name="P215">4. Niniejszą umowę sporządzono w trzech jednobrzmiących egzemplarzach, z czego jeden dla Wykonawcy, zaś dwa dla Zamawiającego.</text:p>
      <text:p text:style-name="P216">5. Integralną część niniejszej umowy stanowią załączniki:</text:p>
      <text:p text:style-name="P217"><text:s text:c="2"/>1) Załącznik nr 1 – Oferta Wykonawcy</text:p>
      <text:p text:style-name="P218"><text:s text:c="2"/>2) Załącznik nr 2 – Protokół przekazania pojazdu zatrzymanego na podstawie art.24a ustawy o odpadach</text:p>
      <text:p text:style-name="P219"><text:s text:c="2"/>3) Załącznik nr 3 – Protokół przyjęcia pojazdu na parking strzeżony</text:p>
      <text:p text:style-name="P220"><text:s text:c="2"/>4) Załącznik nr 4 – Potwierdzenie wydania pojazdu</text:p>
      <text:p text:style-name="P221"><text:s text:c="2"/>5) Załącznik nr 5 – Zestawienie wartości wykonywanych usług na podstawie art.50a ustawy Prawo o ruchu drogowym.</text:p>
      <text:soft-page-break/>
      <text:p text:style-name="P222"><text:s text:c="2"/>6) Załącznik nr 5a – Zestawienie wartości wykonywanych usług na podstawie art.130a ustawy Prawo o ruchu drogowym. <text:s text:c="3"/></text:p>
      <text:p text:style-name="P223"><text:s text:c="2"/>7) Załącznik nr 5b – Zestawienie wartości wykonywanych usług dla pojazdów zatrzymanych na podstawie art. 24a ustawy o odpadach.</text:p>
      <text:p text:style-name="P224"><text:s/></text:p>
      <text:p text:style-name="P225"/>
      <text:p text:style-name="P226"/>
      <text:p text:style-name="P227">ZAMAWIAJĄCY <text:s text:c="64"/><text:s text:c="45"/>WYKONAWCA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Środki zabezpieczone w budżecie Miasta na 2022 r.</text:p>
      <text:p text:style-name="P248">Zgodnie z art.2 ust.1 pkt 1 Prawo zamówień publicznych</text:p>
      <text:p text:style-name="P249">Dz.754, rodz.75495 §430 <text:s/></text:p>
      <text:p text:style-name="P250"/>
      <text:p text:style-name="P251">………………………………………………………… <text:s text:c="5"/></text:p>
      <text:p text:style-name="P252"><text:s text:c="2"/>Podpis skarbnika <text:s/></text:p>
      <text:p text:style-name="P253"/>
      <text:p text:style-name="P254"><text:s text:c="2"/></text:p>
      <text:p text:style-name="Normalny"><text:span text:style-name="T25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iej Libudzic</meta:initial-creator>
    <dc:creator>Maciej Libudzic</dc:creator>
    <meta:creation-date>2021-11-22T10:02:00Z</meta:creation-date>
    <dc:date>2021-12-28T08:31:00Z</dc:date>
    <meta:print-date>2021-12-28T07:14:00Z</meta:print-date>
    <meta:template xlink:href="Normal" xlink:type="simple"/>
    <meta:editing-cycles>32</meta:editing-cycles>
    <meta:editing-duration>PT38940S</meta:editing-duration>
    <meta:document-statistic meta:page-count="12" meta:paragraph-count="54" meta:word-count="3897" meta:character-count="27226" meta:row-count="194" meta:non-whitespace-character-count="23383"/>
  </office:meta>
</office:document-meta>
</file>